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4715in" style:use-optimal-column-width="false"/>
    </style:style>
    <style:style style:name="TableColumn15" style:family="table-column">
      <style:table-column-properties style:column-width="1.2694in" style:use-optimal-column-width="false"/>
    </style:style>
    <style:style style:name="TableColumn16" style:family="table-column">
      <style:table-column-properties style:column-width="1.0243in" style:use-optimal-column-width="false"/>
    </style:style>
    <style:style style:name="TableColumn17" style:family="table-column">
      <style:table-column-properties style:column-width="1.0097in" style:use-optimal-column-width="false"/>
    </style:style>
    <style:style style:name="Table11" style:family="table">
      <style:table-properties style:width="7.068in" fo:margin-left="0.077in" table:align="left"/>
    </style:style>
    <style:style style:name="TableRow18" style:family="table-row">
      <style:table-row-properties style:min-row-height="0.238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min-row-height="0.706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min-row-height="0.289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min-row-height="0.439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min-row-height="0.7069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min-row-height="0.579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4284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min-row-height="0.289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439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706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579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min-row-height="0.2895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 style:min-row-height="0.4284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1" style:family="table-row">
      <style:table-row-properties style:min-row-height="0.289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Приборостроительная 7</text:span></text:p>
      <text:p text:style-name="Standard"><text:span text:style-name="T5"><text:s text:c="63"/></text:span><text:span text:style-name="T6"><text:s/>в <text:s/></text:span><text:span text:style-name="T7">октябре</text:span><text:span text:style-name="T8"><text:s/></text:span><text:span text:style-name="T9">2022 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<text:s/>неделю , 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<text:s/>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подземные гаражи, 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<text:s/>ПУ жильцов, начисление 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<text:s/>сантехнические, 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<text:s/>МКД</text:p>
          </table:table-cell>
          <table:table-cell table:style-name="TableCell140">
            <text:p text:style-name="P141">Места 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<text:s/>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 замена ламп освеще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<text:s/>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Откачка грунтовых вод с колодца и приямков подвального помещения</text:p>
          </table:table-cell>
          <table:table-cell table:style-name="TableCell193">
            <text:p text:style-name="P194">Придомовая территория <text:s/>МКД</text:p>
          </table:table-cell>
          <table:table-cell table:style-name="TableCell195">
            <text:p text:style-name="P196"><text:s/>Персонал УК</text:p>
          </table:table-cell>
          <table:table-cell table:style-name="TableCell197">
            <text:p text:style-name="P198">По мере необходимости</text:p>
          </table:table-cell>
          <table:table-cell table:style-name="TableCell199">
            <text:p text:style-name="P200">Содержание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Уход за зелеными насаждениями и полив</text:p>
          </table:table-cell>
          <table:table-cell table:style-name="TableCell206">
            <text:p text:style-name="P207">Придомовая территория <text:s/>МКД</text:p>
          </table:table-cell>
          <table:table-cell table:style-name="TableCell208">
            <text:p text:style-name="P209"><text:s/>Персонал УК</text:p>
          </table:table-cell>
          <table:table-cell table:style-name="TableCell210">
            <text:p text:style-name="P211">По<text:s/>мере необходимости</text:p>
          </table:table-cell>
          <table:table-cell table:style-name="TableCell212">
            <text:p text:style-name="P213">Содержание</text:p>
          </table:table-cell>
        </table:table-row>
      </table:table>
      <text:p text:style-name="P214"><text:s text:c="8"/></text:p>
      <text:p text:style-name="P215"><text:s text:c="10"/>Работы - услуги <text:s/>сдал: <text:s/></text:p>
      <text:p text:style-name="P216"><text:s text:c="10"/>Директор ООО « Премьер» _____________Н.Г. Мирошниченко <text:s text:c="20"/></text:p>
      <text:p text:style-name="P217"><text:s text:c="5"/></text:p>
      <text:p text:style-name="Standard"><text:span text:style-name="T218"><text:s text:c="10"/>Работы - услуги <text:s/>принял: <text:s text:c="2"/></text:span></text:p>
      <text:p text:style-name="Standard"><text:span text:style-name="T219"><text:s text:c="10"/>Председатель совета МКД ______________<text:s/></text:span><text:span text:style-name="T22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49:00Z</meta:creation-date>
    <dc:date>2022-10-03T10:49:00Z</dc:date>
    <meta:print-date>2022-09-29T08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2" meta:character-count="2489" meta:row-count="17" meta:non-whitespace-character-count="2121"/>
  </office:meta>
</office:document-meta>
</file>